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77испр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9.08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2:041301:127</text:p>
          </table:table-cell>
          <table:table-cell table:style-name="ce15" office:value-type="float" office:value="70165.25" calcext:value-type="float">
            <text:p>70,165.2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9.07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0150D76447701F3AB9A98CDD52375DBB8879A542E7CCC4A6DC0EE45955E3A2C03CC3E45239947E84A740BCFD7FB9CA75EC47F8B9D8C48FCC175F3624BA265D5C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8-29T08:08:00</meta:creation-date>
    <dc:date>2024-05-29T08:16:14</dc:date>
    <meta:generator>LibreOffice/6.4.6.2$Linux_X86_64 LibreOffice_project/17c4c786810c925eb6e0da4181cd43069b44ed29</meta:generator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